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07</text:span><text:span text:style-name="T11">.04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8">Израда осовине ротора ДЕТРОИТА котла К1 и К2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15.04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2403203611004623197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4-07T13:47:40.67</dc:date>
    <meta:print-date>2023-06-01T11:36:00</meta:print-date>
    <meta:editing-cycles>162</meta:editing-cycles>
    <meta:editing-duration>PT4H39M49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0" meta:character-count="2505"/>
  </office:meta>
</office:document-meta>
</file>